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Roboto" svg:font-family="Roboto,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33333" style:font-name="Roboto" fo:font-size="11.2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Opération cœur de Ville</text:span></text:p>
      <text:p text:style-name="P1"><text:span text:style-name="T1"/></text:p>
      <text:p text:style-name="P1"><text:span text:style-name="T1">Cette opération de restructuration urbaine s'étend sur 2 ha dans le centre ville de Montlouis-sur-Loire. Elle vise à renforcer l'attractivité du centre ville en offrant une gamme diversifiée de logements, commerces, ainsi qu'une médiathèque. La question de la circulation et du stationnement a été traitée de sorte à faciliter l'irrigation du centre et le stationnement des nouveaux habitants. Cependant en parallèle ont été développées des voies cyclables et piétonnes, ainsi qu'une place devant la mairie et un jardin public d'environ 2000 m². La transition temporelle et spatiale est assurée par la conservation d'éléments patrimoniaux (arbres remarquables, murs de pierres, tracé de venelle, bâtiments structurants...) et la plantation de nouveaux arbres et végétaux pour harmoniser les nouvelles constructions avec celles environnantes.</text:span> </text:p>
      <text:p text:style-name="P1"><text:s/></text:p>
      <text:p text:style-name="P1"><text:soft-page-break/><draw:frame draw:style-name="fr1" draw:name="images2" text:anchor-type="as-char" svg:width="33.549cm" svg:height="22.357cm" draw:z-index="1"><draw:image xlink:href="http://www.ecoquartiers.logement.gouv.fr/assets/ressources/documents/Centre-Val-de-Loire/37/37156/248/7954-image-des-espaces-verts.jpg" xlink:type="simple" xlink:show="embed" xlink:actuate="onLoad"/></draw:frame> </text:p>
      <text:p text:style-name="P1"><text:soft-page-break/><draw:frame draw:style-name="fr1" draw:name="images1" text:anchor-type="as-char" svg:width="33.549cm" svg:height="22.357cm" draw:z-index="0"><draw:image xlink:href="http://www.ecoquartiers.logement.gouv.fr/assets/ressources/documents/Centre-Val-de-Loire/37/37156/248/7939-image-des-espaces-verts.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Roboto" svg:font-family="Roboto,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3T11:55:44.63</meta:creation-date>
    <meta:document-statistic meta:table-count="0" meta:image-count="2" meta:object-count="0" meta:page-count="3" meta:paragraph-count="5" meta:word-count="126" meta:character-count="870"/>
    <dc:date>2017-10-03T12:02:23.50</dc:date>
    <meta:editing-duration>PT6M39S</meta:editing-duration>
    <meta:editing-cycles>1</meta:editing-cycles>
    <meta:generator>OpenOffice.org/3.3$Win32 OpenOffice.org_project/330m20$Build-9567</meta:generator>
  </office:meta>
</office:document-meta>
</file>